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57 (vergroten beschermd monument, woning); 340655; 04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5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57 (vergroten beschermd monument, woning); 340655; 04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52</meta:user-defined>
    <meta:user-defined meta:name="OVERHEIDop.GmbID/DC.identifier">gmb-2016-95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K 57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09 470084</meta:user-defined>
    <meta:user-defined meta:name="OVERHEIDop.versieInformatie"/>
  </office:meta>
</office:document-meta>
</file>