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lfrink College, 23 augustus 2016, Noord Aa,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van Zoetermeer maakt bekend dat hij een vergunning heeft verleend aan het Alfrink College voor 23 augustus 2016 bij het Noord Aa, conform aanvraag vergunning.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4 juli 2016 liggen gedurende zes weken de beschikking en de hierop betrekking hebbende stukken voor een ieder ter inzage bij de Omgevingsbalie van het Stadhuis,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65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5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lfrink College, 23 augustus 2016, Noord A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51</meta:user-defined>
    <meta:user-defined meta:name="OVERHEIDop.GmbID/DC.identifier">gmb-2016-956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KA 2</meta:user-defined>
    <meta:user-defined meta:name="OVERHEIDop.woonplaats">Zoetermeer</meta:user-defined>
    <meta:user-defined meta:name="OVERHEIDop.straatnaam">Stran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506 456028</meta:user-defined>
    <meta:user-defined meta:name="OVERHEIDop.versieInformatie"/>
  </office:meta>
</office:document-meta>
</file>