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estraatweg te Mui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 </text:span>
            </text:span>
            <text:span text:style-name="nadrukvet">
              <text:span text:style-name="nadrukcur">met planologische strijdig gebruik waarbij tevens sprake is van </text:span>
            </text:span>
            <text:span text:style-name="nadrukvet">
              <text:span text:style-name="nadrukcur">een bouwactiviteit (art. 2.1lid 1 sub c en art. 2.1, lid 1 sub a WABO) </text:span>
            </text:span>
          </text:p>
            <text:p text:style-name="common-al">Amsterdamsestraatweg te Muiden</text:p>
            <text:p text:style-name="common-al">Tijdelijk plaatsen van reclamebord op sport terrein. </text:p>
            <text:p text:style-name="common-al">08-07-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4</text:span>
            <text:span text:style-name="nadrukcur"> jul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95650</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50</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50</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sterdamsestraatweg te 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650</meta:user-defined>
    <meta:user-defined meta:name="OVERHEIDop.GmbID/DC.identifier">gmb-2016-956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BS 26</meta:user-defined>
    <meta:user-defined meta:name="OVERHEIDop.woonplaats">Muiden</meta:user-defined>
    <meta:user-defined meta:name="OVERHEIDop.straatnaam">Amsterdamsestraat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2736 482611</meta:user-defined>
    <meta:user-defined meta:name="OVERHEIDop.versieInformatie"/>
  </office:meta>
</office:document-meta>
</file>