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J. Schimmellaan 2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text:span>
            </text:span>
            <text:span text:style-name="nadrukvet">
              <text:span text:style-name="nadrukcur">met planologische strijdig gebruik waarbij tevens sprake is van </text:span>
            </text:span>
            <text:span text:style-name="nadrukvet">
              <text:span text:style-name="nadrukcur">een bouwactiviteit (art. 2.1lid 1 sub c en art. 2.1, lid 1 sub a WABO) </text:span>
            </text:span>
          </text:p>
            <text:p text:style-name="common-al">H.J. Schimmellaan 2, 1405 HR Bussum</text:p>
            <text:p text:style-name="common-al">Uitbreiden aanbouw aan rechterzijde woning, intern verbouwen woning, slopen en herbouwen serre met daaronder kelder aan linkerzijde woning alsmede vervangen hekwerk op voorerf. </text:p>
            <text:p text:style-name="common-al">07-07-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4</text:span>
            <text:span text:style-name="nadrukcur"> jul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95645</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45</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45</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J. Schimmellaan 2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645</meta:user-defined>
    <meta:user-defined meta:name="OVERHEIDop.GmbID/DC.identifier">gmb-2016-956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HR 2</meta:user-defined>
    <meta:user-defined meta:name="OVERHEIDop.woonplaats">Bussum</meta:user-defined>
    <meta:user-defined meta:name="OVERHEIDop.straatnaam">H.J. Schimmel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208 476387</meta:user-defined>
    <meta:user-defined meta:name="OVERHEIDop.versieInformatie"/>
  </office:meta>
</office:document-meta>
</file>