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Perceel Sieraadlaan 100A, 2719 S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ontwerp omgevingsvergunning (uitgebreide voorbereidingsprocedure)</text:span>
          </text:p>
            <text:list text:style-name="id1-3-2-1-1-9">
              <text:list-item text:style-override="id1-3-2-1-1-9-1">
                <text:number>•</text:number>
                <text:p text:style-name="al">Perceel Sieraadlaan 100A, 2719 SN Zoetermeer, het brandveilig gebruik van een bouwwerk, WB20160360 (ter inzage met ingang van 14 juli 2016);</text:p>
              </text:list-item>
            </text:list>
            <text:p text:style-name="common-al"/>
            <text:p text:style-name="common-al">Burgemeester en wethouders van Zoetermeer maken bekend dat bovengenoemde ontwerp omgevingsvergunning en bijbehorende stukken met ingang van 14 juli 2016 gedurende zes weken ter inzage liggen bij de Omgevingsbalie in de publiekshal van het Stadhuis.</text:p>
            <text:p text:style-name="common-al">De omgevingsvergunning ziet op de volgende activiteit:</text:p>
            <text:p text:style-name="common-al"/>
            <text:list text:style-name="id1-3-2-1-1-14">
              <text:list-item text:style-override="id1-3-2-1-1-14-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common-al">Wij maken u erop attent dat slechts beroep tegen de uiteindelijke beschikking kan worden ingediend als ook een zienswijze over de ontwerp omgevingsvergunning kenbaar is gemaakt en u belanghebbende bent.</text:p>
            <text:p text:style-name="common-al"> </text:p>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64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Perceel Sieraadlaan 100A, 2719 S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44</meta:user-defined>
    <meta:user-defined meta:name="OVERHEIDop.GmbID/DC.identifier">gmb-2016-9564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VA 35</meta:user-defined>
    <meta:user-defined meta:name="OVERHEIDop.woonplaats">Zoetermeer</meta:user-defined>
    <meta:user-defined meta:name="OVERHEIDop.straatnaam">Sieraad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432 450276</meta:user-defined>
    <meta:user-defined meta:name="OVERHEIDop.versieInformatie"/>
  </office:meta>
</office:document-meta>
</file>