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noelaan 1 - 6 (vellen van 6 bomen); 331220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Gnoelaan 1 - 6 (vellen van 6 bomen); 331220;</text:p>
            <text:p text:style-name="common-al"/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64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4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4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noelaan 1 - 6 (vellen van 6 bomen); 331220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43</meta:user-defined>
    <meta:user-defined meta:name="OVERHEIDop.GmbID/DC.identifier">gmb-2016-95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GE 2</meta:user-defined>
    <meta:user-defined meta:name="OVERHEIDop.woonplaats">Hilversum</meta:user-defined>
    <meta:user-defined meta:name="OVERHEIDop.straatnaam">Gnoe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806 471871</meta:user-defined>
    <meta:user-defined meta:name="OVERHEIDop.versieInformatie"/>
  </office:meta>
</office:document-meta>
</file>