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wijzigen van een gevel en het plaatsen van gevelreclame, Westwaarts 45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Westwaarts 45, 2711 AD Zoetermeer, het wijzigen van een gevel en het plaatsen van gevelreclame, WB20160285 (verzonden d.d. 05 juli 2016);</text:p>
              </text:list-item>
            </text:list>
            <text:p text:style-name="common-al"> </text:p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564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4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4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wijzigen van een gevel en het plaatsen van gevelreclame, Westwaarts 45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40</meta:user-defined>
    <meta:user-defined meta:name="OVERHEIDop.GmbID/DC.identifier">gmb-2016-95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VA 35</meta:user-defined>
    <meta:user-defined meta:name="OVERHEIDop.woonplaats">Zoetermeer</meta:user-defined>
    <meta:user-defined meta:name="OVERHEIDop.straatnaam">Sieraa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432 450276</meta:user-defined>
    <meta:user-defined meta:name="OVERHEIDop.versieInformatie"/>
  </office:meta>
</office:document-meta>
</file>