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sdorpterrein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e strijdig gebruik waarbij tevens sprake is van </text:span>
            </text:span>
            <text:span text:style-name="nadrukvet">
              <text:span text:style-name="nadrukcur">een bouwactiviteit (art. 2.1lid 1 sub c en art. 2.1, lid 1 sub a WABO) </text:span>
            </text:span>
          </text:p>
            <text:p text:style-name="common-al">Bensdorpterrein, 1406 SG Bussum </text:p>
            <text:p text:style-name="common-al">Bouwen en verbouwen gebouwencomplex op Bensdorpterrein. </text:p>
            <text:p text:style-name="common-al">07-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3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3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3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sdorpterrei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39</meta:user-defined>
    <meta:user-defined meta:name="OVERHEIDop.GmbID/DC.identifier">gmb-2016-95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meta:user-defined>
    <meta:user-defined meta:name="OVERHEIDop.woonplaats">Bussum</meta:user-defined>
    <meta:user-defined meta:name="OVERHEIDop.straatnaam">Bensdorp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82 476037</meta:user-defined>
    <meta:user-defined meta:name="OVERHEIDop.versieInformatie"/>
  </office:meta>
</office:document-meta>
</file>