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41e TCS Amsterdam Marathon op 16 oktober 2016, route langs de Amstel, Amstelveen - Zaaknummer Z-2016/0379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1e TCS Amsterdam Marathon op 16 oktober 2016.</text:p>
            <text:p text:style-name="common-al"/>
            <text:p text:style-name="common-al">De gemeente Amstelveen heeft een 'Verklaring van geen bedenkingen' ontvangen.</text:p>
            <text:p text:style-name="common-al">De gemeente Amsterdam neemt een eindbesluit over de vergunningaanvraa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5636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36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41e TCS Amsterdam Marathon op 16 oktober 2016, route langs de Amstel, Amstelveen - Zaaknummer Z-2016/0379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36</meta:user-defined>
    <meta:user-defined meta:name="OVERHEIDop.GmbID/DC.identifier">gmb-2016-95636</meta:user-defined>
    <meta:user-defined meta:name="OVERHEID.TaxonomieBeleidsagenda/OVERHEID.category">Ruimte en infrastructuur | Organisatie en beleid</meta:user-defined>
    <meta:user-defined meta:name="OVERHEIDop.referentienummer">Z-2016/037967</meta:user-defined>
    <meta:user-defined meta:name="DCTERMS.abstract">41e TCS Amsterdam Marathon op 16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87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671 479049</meta:user-defined>
    <meta:user-defined meta:name="OVERHEIDop.versieInformatie"/>
  </office:meta>
</office:document-meta>
</file>