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de wijziging van een installatie van een zuivelfabriek waarvoor een OBM (beperkte milieutoets) noodzakelijk 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februari 2016. Verleend op 8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4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63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de wijziging van een installatie van een zuivelfabriek waarvoor een OBM (beperkte milieutoets) noodzakelijk 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5</meta:user-defined>
    <meta:user-defined meta:name="OVERHEIDop.GmbID/DC.identifier">gmb-2016-956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3137 520041</meta:user-defined>
    <meta:user-defined meta:name="OVERHEIDop.versieInformatie"/>
  </office:meta>
</office:document-meta>
</file>