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gevel en het plaatsen van gevelreclame, Westwaarts 45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 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stwaarts 45, 2711 AD Zoetermeer, het wijzigen van een gevel en het plaatsen van gevelreclame, WB20160285 (verzonden d.d. 05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63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gevel en het plaatsen van gevelreclame, Westwaarts 45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33</meta:user-defined>
    <meta:user-defined meta:name="OVERHEIDop.GmbID/DC.identifier">gmb-2016-95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5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47 452917</meta:user-defined>
    <meta:user-defined meta:name="OVERHEIDop.versieInformatie"/>
  </office:meta>
</office:document-meta>
</file>