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Velddreef ter hoogte van huisnummers 139 en 141-16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 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elddreef ter hoogte van huisnummers 139 en 141-167, Zoetermeer, het kappen van 2 bomen,  WB20160181 (verzonden d.d. 07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563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3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3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Velddreef ter hoogte van huisnummers 139 en 141-16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32</meta:user-defined>
    <meta:user-defined meta:name="OVERHEIDop.GmbID/DC.identifier">gmb-2016-956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D 139</meta:user-defined>
    <meta:user-defined meta:name="OVERHEIDop.woonplaats">Zoetermeer</meta:user-defined>
    <meta:user-defined meta:name="OVERHEIDop.straatnaam">Veld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776 453865</meta:user-defined>
    <meta:user-defined meta:name="OVERHEIDop.versieInformatie"/>
  </office:meta>
</office:document-meta>
</file>