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2 recreatie woningen Burgemeester van Woelderen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bouwen van 12 recreatie woningen op de locatie Burgemeester van Woelderenlaan 5 te Vlissingen (22-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6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6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6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12 recreatie woningen Burgemeester van Woelderen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63</meta:user-defined>
    <meta:user-defined meta:name="OVERHEIDop.GmbID/DC.identifier">gmb-2016-9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L 5</meta:user-defined>
    <meta:user-defined meta:name="OVERHEIDop.woonplaats">Vlissingen</meta:user-defined>
    <meta:user-defined meta:name="OVERHEIDop.straatnaam">Burgemeester van Woelderen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893 386344</meta:user-defined>
    <meta:user-defined meta:name="OVERHEIDop.versieInformatie"/>
  </office:meta>
</office:document-meta>
</file>