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Parkdreef voor huisnummer 23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 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Parkdreef voor huisnummer 236, Zoetermeer, het kappen van 1 boom, WB20160194 (verzonden d.d. 07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5629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2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2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Parkdreef voor huisnummer 23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29</meta:user-defined>
    <meta:user-defined meta:name="OVERHEIDop.GmbID/DC.identifier">gmb-2016-956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EX 236</meta:user-defined>
    <meta:user-defined meta:name="OVERHEIDop.woonplaats">Zoetermeer</meta:user-defined>
    <meta:user-defined meta:name="OVERHEIDop.straatnaam">Park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970 453664</meta:user-defined>
    <meta:user-defined meta:name="OVERHEIDop.versieInformatie"/>
  </office:meta>
</office:document-meta>
</file>