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otorclub Zoetermeer, kamperen op 23 t/m 26 september 2016,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maken bekend dat zij een ontheffing hebben verleend voor de Motorclub Zoetermeer om te kamperen op 23 t/m 26 september 2016 in het Buytenpark.</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5 jul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62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torclub Zoetermeer, kamperen op 23 t/m 26 september 2016, Buyten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28</meta:user-defined>
    <meta:user-defined meta:name="OVERHEIDop.GmbID/DC.identifier">gmb-2016-956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28 453710</meta:user-defined>
    <meta:user-defined meta:name="OVERHEIDop.versieInformatie"/>
  </office:meta>
</office:document-meta>
</file>