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Zilvermeeuw 8, 1399 KK Muiderberg</text:p>
            <text:p text:style-name="common-al">Plaatsen van twee dakkapellen voor- en achterdakvlak woning. </text:p>
            <text:p text:style-name="common-al">0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2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uw 8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26</meta:user-defined>
    <meta:user-defined meta:name="OVERHEIDop.GmbID/DC.identifier">gmb-2016-95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KK 8</meta:user-defined>
    <meta:user-defined meta:name="OVERHEIDop.woonplaats">Muiderberg</meta:user-defined>
    <meta:user-defined meta:name="OVERHEIDop.straatnaam">Zilvermeeuw</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7230 481967</meta:user-defined>
    <meta:user-defined meta:name="OVERHEIDop.versieInformatie"/>
  </office:meta>
</office:document-meta>
</file>