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Parkdreef ter hoogte van huisnummers 300 en 30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 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arkdreef ter hoogte van huisnummers 300 en 304, Zoetermeer, het kappen van 2 bomen, WB20160191 (verzonden d.d. 0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62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2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2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Parkdreef ter hoogte van huisnummers 300 en 30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25</meta:user-defined>
    <meta:user-defined meta:name="OVERHEIDop.GmbID/DC.identifier">gmb-2016-95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Z 300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97 453339</meta:user-defined>
    <meta:user-defined meta:name="OVERHEIDop.versieInformatie"/>
  </office:meta>
</office:document-meta>
</file>