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ontheffing t.b.v. reinigingswerkzaamheden, 15 juli 17.00 uur t/m 25 juli 2016 06.00 uur, 29 juli 17.00 uur t/m 1 augustus 06.00 uur, Mandelabrug, Zoetermeer</text:p>
      <text:section text:name="zakelijke-mededeling_id1-3-2" text:style-name="zakelijke-mededeling">
        <text:section text:name="zakelijke-mededeling-tekst_id1-3-2-1" text:style-name="zakelijke-mededeling-tekst">
          <text:section text:name="tekst_id1-3-2-1-1" text:style-name="tekst">
            <text:p text:style-name="common-al">Geachte heer Borsboom,</text:p>
            <text:p text:style-name="common-al"/>
            <text:p text:style-name="common-al">Naar aanleiding van uw mail van 29 juni 2016 verlenen wij u ingevolge artikel 4:5 lid 2 van de Algemene plaatselijke verordening ontheffing van het verbod toestellen of geluidsapparaten in werking te hebben op zodanige wijze dat voor de omgeving geluidhinder wordt veroorzaakt. </text:p>
            <text:p text:style-name="common-al"/>
            <text:p text:style-name="common-al">De ontheffing is geldig ten behoeve van reinigingswerkzaamheden aan de  Mandelabrug. </text:p>
            <text:p text:style-name="common-al"/>
            <text:p text:style-name="common-al">
            <text:span text:style-name="nadrukondlijn">Uitvoeringsperiode:</text:span>
          </text:p>
            <text:p text:style-name="common-al">15 juli 17.00 uur t/m 25 juli 2016 06.00 uur.</text:p>
            <text:p text:style-name="common-al">29 juli 17.00 uur t/m 1 augustus 06.00 uur.</text:p>
            <text:p text:style-name="common-al"/>
            <text:p text:style-name="common-al">Aan deze beschikking worden de volgende voorschriften verbonden:</text:p>
            <text:list text:style-name="id1-3-2-1-1-12">
              <text:list-item text:style-override="id1-3-2-1-1-12-1">
                <text:number>-</text:number>
                <text:p text:style-name="al">De belanghebbenden/omwonenden dienen schriftelijk door u op de hoogte gesteld te worden van de te houden activiteiten. In deze brief moet een 06 nummer van de ter plekke aanwezige opzichter/toezichthouder vermeld worden.</text:p>
              </text:list-item>
              <text:list-item text:style-override="id1-3-2-1-1-12-2">
                <text:number>-</text:number>
                <text:p text:style-name="al">      De geluidsoverlast dient tot een minimum beperkt te worden.</text:p>
              </text:list-item>
            </text:list>
            <text:list text:style-name="id1-3-2-1-1-13">
              <text:list-item text:style-override="id1-3-2-1-1-13-1">
                <text:number>-</text:number>
                <text:p text:style-name="al">De aanwijzingen van functionarissen van brandweer, politie, team handhaving en andere overheidsdiensten inzake de openbare veiligheid, dienen stipt en onmiddellijk te worden opgevolgd.</text:p>
              </text:list-item>
              <text:list-item text:style-override="id1-3-2-1-1-13-2">
                <text:number>-</text:number>
                <text:p text:style-name="al">  De vergunninghoud(st)er is verplicht de beschikking bij zich te hebben en dient deze op verzoek onmiddellijk ter inzage af te geven aan de van de politie en team handhaving.</text:p>
              </text:list-item>
              <text:list-item text:style-override="id1-3-2-1-1-13-3">
                <text:number>-</text:number>
                <text:p text:style-name="al">  De houd(st)er/gebruik(st)er van de beschikking is verplicht alle redelijkerwijs mogelijke maatregelen te treffen teneinde te voorkomen dat de gemeente Zoetermeer dan wel derden als gevolg van het gebruik van de beschikking schade lijden.</text:p>
              </text:list-item>
              <text:list-item text:style-override="id1-3-2-1-1-13-4">
                <text:number>-</text:number>
                <text:p text:style-name="al">  De vergunninghoud(st)er dient wettelijk aansprakelijk verzekerd te zijn tegen schade of letsel, welke door het gebruik van deze vergunning kan worden veroorzaakt aan personen en zaken van de gemeente of van derden.</text:p>
              </text:list-item>
              <text:list-item text:style-override="id1-3-2-1-1-13-5">
                <text:number>-</text:number>
                <text:p text:style-name="al">  De openbare orde mag door het gebruik van de beschikking niet worden verstoord en het publiek mag niet worden lastig gevallen.</text:p>
              </text:list-item>
            </text:list>
            <text:p text:style-name="common-al"> </text:p>
            <text:p text:style-name="common-al">Overtreding van enig aan deze beschikking verbonden voorschrift is strafbaar krachtens artikel 6.1 van de Algemene plaatselijke verordening voor Zoetermeer.</text:p>
            <text:p text:style-name="common-al"/>
            <text:p text:style-name="common-al">U kunt op grond van artikel 7:1 van de Algemene wet bestuursrecht (Awb) tegen dit besluit een gemotiveerd bezwaar indienen bij het college van burgemeester en wethouders van Zoetermeer,  postbus 15, 2700 AA Zoetermeer. Uw bezwaar dient binnen zes weken na verzending van deze brief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De in uw aanvraag opgenomen persoonsgegevens kunnen in verband met de afhandeling van uw aanvraag door de gemeente Zoetermeer worden opgenomen en/of verwerkt in een of meerdere gegevens bestanden. De gemeente houdt zich daarbij aan de eisen die de Wet bescherming persoonsgegevens stelt.</text:p>
            <text:p text:style-name="common-al"> </text:p>
            <text:p text:style-name="common-al">Dit besluit wordt bekendgemaakt op donderdag 7 juli 2016.</text:p>
            <text:p text:style-name="common-al"> </text:p>
            <text:p text:style-name="common-al">Voor de verschuldigde leges van € 29,50 ontvangt u separaat van dit besluit een nota. Bij niet‑tijdige betaling zal tot invordering worden overgegaan conform de bij de wet gegeven mogelijkheden</text:p>
            <text:p text:style-name="common-al"> </text:p>
            <text:p text:style-name="common-al">Namens burgemeester en wethouders van Zoetermeer,</text:p>
            <text:p text:style-name="common-al">De teammanager vergunningen van de afdeling VVH,</text:p>
            <text:p text:style-name="common-al"/>
            <text:p text:style-name="last-al">mr A.J. Bakk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95622</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22</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22</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ntheffing t.b.v. reinigingswerkzaamheden, 15 juli 17.00 uur t/m 25 juli 2016 06.00 uur, 29 juli 17.00 uur t/m 1 augustus 06.00 uur, Mandelabrug,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22</meta:user-defined>
    <meta:user-defined meta:name="OVERHEIDop.GmbID/DC.identifier">gmb-2016-956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9EZ 6</meta:user-defined>
    <meta:user-defined meta:name="OVERHEIDop.woonplaats">Zoetermeer</meta:user-defined>
    <meta:user-defined meta:name="OVERHEIDop.straatnaam">Nelson Mandelabrug</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2554 451425</meta:user-defined>
    <meta:user-defined meta:name="OVERHEIDop.versieInformatie"/>
  </office:meta>
</office:document-meta>
</file>