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staalconstructie ten behoeve van een doorbraak in een constructieve muur tussen de woonkamer en de keuken, Niemeyerruimte 47, 2728 N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 </text:a>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9">
              <text:list-item text:style-override="id1-3-2-1-1-9-1">
                <text:number>•</text:number>
                <text:p text:style-name="al">Niemeyerruimte 47, 2728 NA Zoetermeer, het plaatsen van een staalconstructie ten behoeve van een doorbraak in een constructieve muur tussen de woonkamer en de keuken, WB20160297 (verzonden d.d. 07 juli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4">
              <text:list-item text:style-override="id1-3-2-1-1-34-1">
                <text:number>-</text:number>
                <text:p text:style-name="al"> een bezwaarschrift tegen het besluit hebt ingediend</text:p>
              </text:list-item>
              <text:list-item text:style-override="id1-3-2-1-1-34-2">
                <text:number>-</text:number>
                <text:p text:style-name="al"> een spoedeisend belang hebt bij het treffen van de voorziening</text:p>
              </text:list-item>
            </text:list>
            <text:p text:style-name="common-al"/>
            <text:p text:style-name="common-al">
            <text:span text:style-name="nadrukcur">Meer weten?</text:span>
          </text:p>
            <text:p text:style-name="last-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562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2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2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taalconstructie ten behoeve van een doorbraak in een constructieve muur tussen de woonkamer en de keuken, Niemeyerruimte 47, 2728 N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20</meta:user-defined>
    <meta:user-defined meta:name="OVERHEIDop.GmbID/DC.identifier">gmb-2016-956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8NA 47</meta:user-defined>
    <meta:user-defined meta:name="OVERHEIDop.woonplaats">Zoetermeer</meta:user-defined>
    <meta:user-defined meta:name="OVERHEIDop.straatnaam">Niemeyerruimte</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586 454194</meta:user-defined>
    <meta:user-defined meta:name="OVERHEIDop.versieInformatie"/>
  </office:meta>
</office:document-meta>
</file>