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lichtreclame, Louis Braillelaan 24, 2719 E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 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ouis Braillelaan 24, 2719 EJ Zoetermeer, het plaatsen van lichtreclame, WB20160270 (verzonden d.d. 07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561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1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1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lichtreclame, Louis Braillelaan 24, 2719 E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18</meta:user-defined>
    <meta:user-defined meta:name="OVERHEIDop.GmbID/DC.identifier">gmb-2016-95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J</meta:user-defined>
    <meta:user-defined meta:name="OVERHEIDop.woonplaats">Zoetermeer</meta:user-defined>
    <meta:user-defined meta:name="OVERHEIDop.straatnaam">Louis Braill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737 451265</meta:user-defined>
    <meta:user-defined meta:name="OVERHEIDop.versieInformatie"/>
  </office:meta>
</office:document-meta>
</file>