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ckaylaan 16 te Naar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Mackaylaan 16, 1412 CP Naarden</text:p>
            <text:p text:style-name="common-al">Oprichten dakopbouw achterdakvlak woning. </text:p>
            <text:p text:style-name="common-al">08-07-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4</text:span>
            <text:span text:style-name="nadrukcur"> jul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95617</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17</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17</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ckaylaan 16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617</meta:user-defined>
    <meta:user-defined meta:name="OVERHEIDop.GmbID/DC.identifier">gmb-2016-956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CP 16</meta:user-defined>
    <meta:user-defined meta:name="OVERHEIDop.woonplaats">Naarden</meta:user-defined>
    <meta:user-defined meta:name="OVERHEIDop.straatnaam">Mackay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999 477488</meta:user-defined>
    <meta:user-defined meta:name="OVERHEIDop.versieInformatie"/>
  </office:meta>
</office:document-meta>
</file>