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Ligusterpark (ter hoogte van huisnummers 1, 5 en 11), 2724 H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gusterpark (ter hoogte van huisnummers 1, 5 en 11), 2724 HH Zoetermeer, het kappen van 3 bomen, WB20160189 (verzonden d.d. 0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1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Ligusterpark (ter hoogte van huisnummers 1, 5 en 11), 2724 H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15</meta:user-defined>
    <meta:user-defined meta:name="OVERHEIDop.GmbID/DC.identifier">gmb-2016-95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H 19</meta:user-defined>
    <meta:user-defined meta:name="OVERHEIDop.woonplaats">Zoetermeer</meta:user-defined>
    <meta:user-defined meta:name="OVERHEIDop.straatnaam">Liguster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31 453473</meta:user-defined>
    <meta:user-defined meta:name="OVERHEIDop.versieInformatie"/>
  </office:meta>
</office:document-meta>
</file>