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 van Renneslaan 24 (bouwen carport, aanleggen van de tuin met 4 parkeerplaatsen en een   oprit); 326715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Catharina van Renneslaan 24 (bouwen carport, aanleggen van de tuin met 4 parkeerplaatsen en een   oprit); 326715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61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na van Renneslaan 24 (bouwen carport, aanleggen van de tuin met 4 parkeerplaatsen en een   oprit); 326715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13</meta:user-defined>
    <meta:user-defined meta:name="OVERHEIDop.GmbID/DC.identifier">gmb-2016-95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X 24</meta:user-defined>
    <meta:user-defined meta:name="OVERHEIDop.woonplaats">Hilversum</meta:user-defined>
    <meta:user-defined meta:name="OVERHEIDop.straatnaam">Catharina van Renne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48 472094</meta:user-defined>
    <meta:user-defined meta:name="OVERHEIDop.versieInformatie"/>
  </office:meta>
</office:document-meta>
</file>