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constructieve grondaanvulling op het bestaande talud en het uitbreiden van het werkterrein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 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ytenparklaan 30, 2717 AX Zoetermeer, het aanbrengen van een constructieve grondaanvulling op het bestaande talud en het uitbreiden van het werkterrein, WB20160298 (verzonden d.d. 07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561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constructieve grondaanvulling op het bestaande talud en het uitbreiden van het werkterrein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12</meta:user-defined>
    <meta:user-defined meta:name="OVERHEIDop.GmbID/DC.identifier">gmb-2016-9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288 453869</meta:user-defined>
    <meta:user-defined meta:name="OVERHEIDop.versieInformatie"/>
  </office:meta>
</office:document-meta>
</file>