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winkelruimte en aanpassen reclame, Westwaarts 76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stwaarts 76, 2711 AC Zoetermeer, het uitbreiden van een winkelruimte en aanpassen reclame, WB20160378 (ontvangen d.d. 0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561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1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1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inkelruimte en aanpassen reclame, Westwaarts 76, 2711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10</meta:user-defined>
    <meta:user-defined meta:name="OVERHEIDop.GmbID/DC.identifier">gmb-2016-95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C 76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38 452925</meta:user-defined>
    <meta:user-defined meta:name="OVERHEIDop.versieInformatie"/>
  </office:meta>
</office:document-meta>
</file>