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verstraat 1 t/m 11, Z/16/075200, uitbreiden 6 sheddakwoningen, 1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560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verstraat 1 t/m 11, Z/16/075200, uitbreiden 6 sheddakwoningen, 1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609</meta:user-defined>
    <meta:user-defined meta:name="OVERHEIDop.GmbID/DC.identifier">gmb-2016-9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DE 7</meta:user-defined>
    <meta:user-defined meta:name="OVERHEIDop.woonplaats">Almelo</meta:user-defined>
    <meta:user-defined meta:name="OVERHEIDop.straatnaam">Kalver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39 486941</meta:user-defined>
    <meta:user-defined meta:name="OVERHEIDop.versieInformatie"/>
  </office:meta>
</office:document-meta>
</file>