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1b, Z/16/075403, realiseren hoekerker (wijziging op verleende vergunning 1435429), 1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56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 Allee 1b, Z/16/075403, realiseren hoekerker (wijziging op verleende vergunning 1435429), 1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607</meta:user-defined>
    <meta:user-defined meta:name="OVERHEIDop.GmbID/DC.identifier">gmb-2016-95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ZG</meta:user-defined>
    <meta:user-defined meta:name="OVERHEIDop.woonplaats">Almelo</meta:user-defined>
    <meta:user-defined meta:name="OVERHEIDop.straatnaam">Nije Alle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12 483737</meta:user-defined>
    <meta:user-defined meta:name="OVERHEIDop.versieInformatie"/>
  </office:meta>
</office:document-meta>
</file>