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eimerlaan 17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Veldheimerlaan 17, 1402 LA Bussum</text:p>
            <text:p text:style-name="common-al">Wijzigen positie dakramen voorgevel woning en wijzigen materialisatie achtergevel (wijziging verleende vergunning B-HZ_WABO-205-0365 d.d. 17-06-2015).</text:p>
            <text:p text:style-name="common-al">08-07-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text:span>
            <text:span text:style-name="nadrukcur"> jul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9560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0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eimerlaan 1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05</meta:user-defined>
    <meta:user-defined meta:name="OVERHEIDop.GmbID/DC.identifier">gmb-2016-95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LA 17</meta:user-defined>
    <meta:user-defined meta:name="OVERHEIDop.woonplaats">Bussum</meta:user-defined>
    <meta:user-defined meta:name="OVERHEIDop.straatnaam">Veldheim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013 476121</meta:user-defined>
    <meta:user-defined meta:name="OVERHEIDop.versieInformatie"/>
  </office:meta>
</office:document-meta>
</file>