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isterstraat 13-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isterstraat 13-b, zaaknummer 119715</text:p>
            <text:p text:style-name="common-al">Voor: veranderen pui en vervangen reclame, datum ontvangst 12-07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95603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0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0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isterstraat 13-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5603</meta:user-defined>
    <meta:user-defined meta:name="OVERHEIDop.GmbID/DC.identifier">gmb-2016-95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EN 13</meta:user-defined>
    <meta:user-defined meta:name="OVERHEIDop.woonplaats">Winterswijk</meta:user-defined>
    <meta:user-defined meta:name="OVERHEIDop.straatnaam">Mister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500 443378</meta:user-defined>
    <meta:user-defined meta:name="OVERHEIDop.versieInformatie"/>
  </office:meta>
</office:document-meta>
</file>