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Jacob Catslaan 1, 1401 SK Bussum</text:p>
            <text:p text:style-name="common-al">Plaatsen erfafscheiding op voor- en zijerf woning. </text:p>
            <text:p text:style-name="common-al">11-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0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02</meta:user-defined>
    <meta:user-defined meta:name="OVERHEIDop.GmbID/DC.identifier">gmb-2016-9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SK 1</meta:user-defined>
    <meta:user-defined meta:name="OVERHEIDop.woonplaats">Bussum</meta:user-defined>
    <meta:user-defined meta:name="OVERHEIDop.straatnaam">Jacob Ca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73 476715</meta:user-defined>
    <meta:user-defined meta:name="OVERHEIDop.versieInformatie"/>
  </office:meta>
</office:document-meta>
</file>