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 waarvan één op het voordakvlak en één op het achterdakvlak van de woning, Tollensstraat 25, 2712 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ollensstraat 25, 2712 EG Zoetermeer, het plaatsen van twee dakkapellen waarvan één op het voordakvlak en één op het achterdakvlak van de woning, WB20160377 (ontvangen d.d. 0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560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0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0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 waarvan één op het voordakvlak en één op het achterdakvlak van de woning, Tollensstraat 25, 2712 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00</meta:user-defined>
    <meta:user-defined meta:name="OVERHEIDop.GmbID/DC.identifier">gmb-2016-95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EG 25</meta:user-defined>
    <meta:user-defined meta:name="OVERHEIDop.woonplaats">Zoetermeer</meta:user-defined>
    <meta:user-defined meta:name="OVERHEIDop.straatnaam">Tollen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11 451824</meta:user-defined>
    <meta:user-defined meta:name="OVERHEIDop.versieInformatie"/>
  </office:meta>
</office:document-meta>
</file>