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Hoofdweg 601, 2131 BA Hoofddorp, Boverhoff Beton- Boor- en Zaagbedrijf &amp; Sloopwerken b.v., de maatwerkvoorschriften zijn ambtshalve opgelegd en hebben betrekking op het lozen van afvalwater afkomstig van een bodemsanering in het gemeentelijk riool, 14-07-2016, zaaknummer 1355646, verzenddatum beschikking 11-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text:a>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5599</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9</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99</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Hoofdweg 601, 2131 BA Hoofddorp, Boverhoff Beton- Boor- en Zaagbedrijf &amp; Sloopwerken b.v., de maatwerkvoorschriften zijn ambtshalve opgelegd en hebben betrekking op het lozen van afvalwater afkomstig van een bodemsanering in het gemeentelijk riool, 14-07-2016, zaaknummer 1355646, verzenddatum beschikking 11-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99</meta:user-defined>
    <meta:user-defined meta:name="OVERHEIDop.GmbID/DC.identifier">gmb-2016-95599</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A 601</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8053 480463</meta:user-defined>
    <meta:user-defined meta:name="OVERHEIDop.versieInformatie"/>
  </office:meta>
</office:document-meta>
</file>