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ogvelt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 </text:span>
            <text:span text:style-name="nadrukvet">Hoogvelt</text:span>
            <text:span text:style-name="nadrukvet"> te Asten</text:span>
          </text:p>
            <text:p text:style-name="common-al">het tijdelijk parkeren in groenstrook				05-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9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oogvelt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98</meta:user-defined>
    <meta:user-defined meta:name="OVERHEIDop.GmbID/DC.identifier">gmb-2016-9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t Hoogvel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41 380445</meta:user-defined>
    <meta:user-defined meta:name="OVERHEIDop.versieInformatie"/>
  </office:meta>
</office:document-meta>
</file>