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een bestaande handelsreclame, Signaalrood 55, 2718 S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ignaalrood 55, 2718 SG Zoetermeer, het wijzigen van een bestaande handelsreclame, WB20160380 (ontvangen d.d. 07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559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9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9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bestaande handelsreclame, Signaalrood 55, 2718 S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96</meta:user-defined>
    <meta:user-defined meta:name="OVERHEIDop.GmbID/DC.identifier">gmb-2016-95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SG 55</meta:user-defined>
    <meta:user-defined meta:name="OVERHEIDop.woonplaats">Zoetermeer</meta:user-defined>
    <meta:user-defined meta:name="OVERHEIDop.straatnaam">Signaalroo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73 450005</meta:user-defined>
    <meta:user-defined meta:name="OVERHEIDop.versieInformatie"/>
  </office:meta>
</office:document-meta>
</file>