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Pijlstaart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ijlstaartweg 17 te Asten</text:span>
          </text:p>
            <text:p text:style-name="common-al">het bouwen van een nieuw bouwwerk met agrarische functie			24-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559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Pijlstaartweg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95</meta:user-defined>
    <meta:user-defined meta:name="OVERHEIDop.GmbID/DC.identifier">gmb-2016-9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7</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689 377977</meta:user-defined>
    <meta:user-defined meta:name="OVERHEIDop.versieInformatie"/>
  </office:meta>
</office:document-meta>
</file>