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inrichting, Rokkeveenseweg Zuid 184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kkeveenseweg Zuid 184, 2718 ER Zoetermeer, het wijzigen van een inrichting, WB20160376 (ontvangen d.d. 0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59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inrichting, Rokkeveenseweg Zuid 184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94</meta:user-defined>
    <meta:user-defined meta:name="OVERHEIDop.GmbID/DC.identifier">gmb-2016-95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M 159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85 450865</meta:user-defined>
    <meta:user-defined meta:name="OVERHEIDop.versieInformatie"/>
  </office:meta>
</office:document-meta>
</file>