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59 (verbouwen pand tot 2 zelfstandige wooneenheden*); 245894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Bakkerstraat 59 (Bakkerstraat 59 verbouwen pand tot 2 zelfstandige wooneenheden*); 245894)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59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59 (verbouwen pand tot 2 zelfstandige wooneenheden*); 245894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92</meta:user-defined>
    <meta:user-defined meta:name="OVERHEIDop.GmbID/DC.identifier">gmb-2016-95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GT 59</meta:user-defined>
    <meta:user-defined meta:name="OVERHEIDop.woonplaats">Hilversum</meta:user-defined>
    <meta:user-defined meta:name="OVERHEIDop.straatnaam">Bakk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49 471064</meta:user-defined>
    <meta:user-defined meta:name="OVERHEIDop.versieInformatie"/>
  </office:meta>
</office:document-meta>
</file>