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badkamerraam, Pelschans 12, 272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elschans 12, 2728 GX Zoetermeer, het maken van een badkamerraam, WB20160373 (ontvangen d.d. 01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59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badkamerraam, Pelschans 12, 272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90</meta:user-defined>
    <meta:user-defined meta:name="OVERHEIDop.GmbID/DC.identifier">gmb-2016-95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GX 12</meta:user-defined>
    <meta:user-defined meta:name="OVERHEIDop.woonplaats">Zoetermeer</meta:user-defined>
    <meta:user-defined meta:name="OVERHEIDop.straatnaam">Pel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38 454030</meta:user-defined>
    <meta:user-defined meta:name="OVERHEIDop.versieInformatie"/>
  </office:meta>
</office:document-meta>
</file>