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horeca, Oranjelaan 3A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ranjelaan 3A, 2712 GA Zoetermeer, het handelen in strijd met regels ruimtelijke ordening ten behoeve van horeca, WB20160381 (ontvangen d.d. 07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58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8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horeca, Oranjelaan 3A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88</meta:user-defined>
    <meta:user-defined meta:name="OVERHEIDop.GmbID/DC.identifier">gmb-2016-95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GA 3a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58 452062</meta:user-defined>
    <meta:user-defined meta:name="OVERHEIDop.versieInformatie"/>
  </office:meta>
</office:document-meta>
</file>