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Vlosbergweg, Smientweg, Meijelseweg, Ericaweg, Kleine Heitrak, Buizerdweg, Dijkstraat, Hemelberg, Boletenplein, 2e Sint Jozefstraat, Albert v. Cuijckstraat, Schutter, Hoek Patersweg Heerbaan, hoek Langstraat Lindestraat, hoek Ostaderstraat Schoolstraat, Ostaderstraat, Rootweg, Zonnehof, Hombroeckstraat, hoek Tuinstraat Logtenstraat, Burg. Ploegmakerspark, parkeerplaats Hemel, Uranusstraat, speelveldje Sterappel, Bonksel, Kranenvenweg, Waardjesweg</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vers</text:span>
            <text:span text:style-name="nadrukvet">e locaties te Asten (zie hierboven</text:span>
            <text:span text:style-name="nadrukvet">)</text:span>
          </text:p>
            <text:p text:style-name="common-al">het kappen van diverse bomen met slechte conditie/ziektes (totaal 52 stuks)	30-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558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8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8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deldonk, Vlosbergweg, Smientweg, Meijelseweg, Ericaweg, Kleine Heitrak, Buizerdweg, Dijkstraat, Hemelberg, Boletenplein, 2e Sint Jozefstraat, Albert v. Cuijckstraat, Schutter, Hoek Patersweg Heerbaan, hoek Langstraat Lindestraat, hoek Ostaderstraat Schoolstraat, Ostaderstraat, Rootweg, Zonnehof, Hombroeckstraat, hoek Tuinstraat Logtenstraat, Burg. Ploegmakerspark, parkeerplaats Hemel, Uranusstraat, speelveldje Sterappel, Bonksel, Kranenvenweg, Waardje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86</meta:user-defined>
    <meta:user-defined meta:name="OVERHEIDop.GmbID/DC.identifier">gmb-2016-955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GJ 4</meta:user-defined>
    <meta:user-defined meta:name="OVERHEIDop.woonplaats">Asten</meta:user-defined>
    <meta:user-defined meta:name="OVERHEIDop.straatnaam">Koningsplein</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889 379475</meta:user-defined>
    <meta:user-defined meta:name="OVERHEIDop.versieInformatie"/>
  </office:meta>
</office:document-meta>
</file>