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Kadelaan 143, 2725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adelaan 143, 2725 BG Zoetermeer, het kappen van 1 boom, WB20160379 (ontvangen d.d. 0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58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8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8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Kadelaan 143, 2725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83</meta:user-defined>
    <meta:user-defined meta:name="OVERHEIDop.GmbID/DC.identifier">gmb-2016-955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G 143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38 454482</meta:user-defined>
    <meta:user-defined meta:name="OVERHEIDop.versieInformatie"/>
  </office:meta>
</office:document-meta>
</file>