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Melkmarkt 45, plaatsen brandwere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Melkmarkt 45</text:span>
            <text:span text:style-name="nadrukvet"/>
            <text:span text:style-name="nadrukvet"> – </text:span>voor kamer schilderen en voorzien van brandwerende deuren ten behoeve van de realisatie van logiesfunctie, verzonden op 1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58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8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8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Melkmarkt 45, plaatsen brandwerend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81</meta:user-defined>
    <meta:user-defined meta:name="OVERHEIDop.GmbID/DC.identifier">gmb-2016-95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45a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23 503059</meta:user-defined>
    <meta:user-defined meta:name="OVERHEIDop.versieInformatie"/>
  </office:meta>
</office:document-meta>
</file>