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Burg. Burgersstraat 2, 5076GJ in Haaren (SM28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schoorsteenpijp met asbest</text:p>
            <text:p text:style-name="common-al">Datum ontvankelijk: 14-1-2016</text:p>
            <text:p text:style-name="common-al">Aangegeven is de datum dat de melding ontvankelijk is. Tegen deze melding kunnen geen bezwaren of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5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5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atie sloopmelding Burg. Burgersstraat 2, 5076GJ in Haaren (SM282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558</meta:user-defined>
    <meta:user-defined meta:name="OVERHEIDop.GmbID/DC.identifier">gmb-2016-9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GJ 2</meta:user-defined>
    <meta:user-defined meta:name="OVERHEIDop.woonplaats">Haaren</meta:user-defined>
    <meta:user-defined meta:name="OVERHEIDop.straatnaam">Burg. Burgers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251 401156</meta:user-defined>
    <meta:user-defined meta:name="OVERHEIDop.versieInformatie"/>
  </office:meta>
</office:document-meta>
</file>