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in verband met het uitbreiden van de sportschool, Beveland 45, 2716 C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Beveland 45, 2716 CR Zoetermeer, het handelen in strijd met regels ruimtelijke ordening in verband met het uitbreiden van de sportschool Industrieweg 73 naar Industrieweg 71, WB20160374 (ontvangen d.d. 04 juli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57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in verband met het uitbreiden van de sportschool, Beveland 45, 2716 C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7</meta:user-defined>
    <meta:user-defined meta:name="OVERHEIDop.GmbID/DC.identifier">gmb-2016-95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CR 45</meta:user-defined>
    <meta:user-defined meta:name="OVERHEIDop.woonplaats">Zoetermeer</meta:user-defined>
    <meta:user-defined meta:name="OVERHEIDop.straatnaam">Beveland</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674 452256</meta:user-defined>
    <meta:user-defined meta:name="OVERHEIDop.versieInformatie"/>
  </office:meta>
</office:document-meta>
</file>