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Loo 2 e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De Loo 2 e te Ommel</text:span>
          </text:p>
            <text:p text:style-name="common-al">het bouwen van een garage, schutting en carport				23-06-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95576</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76</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76</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Loo 2 e te Omm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576</meta:user-defined>
    <meta:user-defined meta:name="OVERHEIDop.GmbID/DC.identifier">gmb-2016-955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4AS 2e</meta:user-defined>
    <meta:user-defined meta:name="OVERHEIDop.woonplaats">Ommel</meta:user-defined>
    <meta:user-defined meta:name="OVERHEIDop.straatnaam">De Loo</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79832 381779</meta:user-defined>
    <meta:user-defined meta:name="OVERHEIDop.versieInformatie"/>
  </office:meta>
</office:document-meta>
</file>