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 plaatsen van steigers te Bussum </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Het plaatsen van steigers in de Landstraat te Bussum </text:span>
          </text:p>
            <text:p text:style-name="common-al">Aan Sosef Totaalonderhoud BV is een vergunning verleend op 4 juli 2016 voor het plaatsen van steigers voor het complex Village aan de Landstraat te Bussum in verband met schilder/onderhoudswerkzaamheden van 22-08 t/m 09-09-2016, als bedoeld in artikel 2.10 van de Algemene Plaatselijke Verordening. Het fietsverkeer zal hiervoor worden omgeleid.</text:p>
            <text:p text:style-name="tussenkopcur">
            <text:span text:style-name="nadrukondlijn">B</text:span>
            <text:span text:style-name="nadrukondlijn">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text:span text:style-name="nadrukcur">Een bezwaar tegen een horecavergunning richt u uitsluitend aan de burgemeester. </text:span></text:p>
            <text:p text:style-name="tussenkopcur">
            <text:span text:style-name="nadrukondlijn">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common-al"/>
            <text:p text:style-name="last-al">
            <text:span text:style-name="nadrukcur">G</text:span>
            <text:span text:style-name="nadrukcur">emeente Gooise Meren</text:span>
            <text:span text:style-name="nadrukcur">, </text:span>
            <text:span text:style-name="nadrukcur">14 </text:span>
            <text:span text:style-name="nadrukcur">juli </text:span>
            <text:span text:style-name="nadrukcur"> 2016</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95575</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75</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75</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 plaatsen van steigers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575</meta:user-defined>
    <meta:user-defined meta:name="OVERHEIDop.GmbID/DC.identifier">gmb-2016-9557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JD 1</meta:user-defined>
    <meta:user-defined meta:name="OVERHEIDop.woonplaats">Bussum</meta:user-defined>
    <meta:user-defined meta:name="OVERHEIDop.straatnaam">Land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896 476234</meta:user-defined>
    <meta:user-defined meta:name="OVERHEIDop.versieInformatie"/>
  </office:meta>
</office:document-meta>
</file>