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kstraat 31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Beekstraat 31 te Ommel</text:span>
          </text:p>
            <text:p text:style-name="common-al">het huisvesten van arbeidsmigranten				30-06-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95573</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73</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73</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ekstraat 31 te O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573</meta:user-defined>
    <meta:user-defined meta:name="OVERHEIDop.GmbID/DC.identifier">gmb-2016-955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4PL 31</meta:user-defined>
    <meta:user-defined meta:name="OVERHEIDop.woonplaats">Ommel</meta:user-defined>
    <meta:user-defined meta:name="OVERHEIDop.straatnaam">Beek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201 381622</meta:user-defined>
    <meta:user-defined meta:name="OVERHEIDop.versieInformatie"/>
  </office:meta>
</office:document-meta>
</file>