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dre van Duinboulevard 4 (constructief wijzigen kantoor en maken van 3 sparingen in muur);   341817; 7-7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7-07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95571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571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571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ndre van Duinboulevard 4 (constructief wijzigen kantoor en maken van 3 sparingen in muur);   341817; 7-7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5571</meta:user-defined>
    <meta:user-defined meta:name="OVERHEIDop.GmbID/DC.identifier">gmb-2016-955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7WH 4</meta:user-defined>
    <meta:user-defined meta:name="OVERHEIDop.woonplaats">Hilversum</meta:user-defined>
    <meta:user-defined meta:name="OVERHEIDop.straatnaam">André van Duinboulevard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0311 472110</meta:user-defined>
    <meta:user-defined meta:name="OVERHEIDop.versieInformatie"/>
  </office:meta>
</office:document-meta>
</file>