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aterhoen 8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</text:span>
            </text:span>
            <text:span text:style-name="nadrukvet">
              <text:span text:style-name="nadrukcur"> omgevingsvergunningen:</text:span>
            </text:span>
          </text:p>
            <text:p text:style-name="common-al">Waterhoen 8, 1399 KH Muiderberg</text:p>
            <text:p text:style-name="common-al">Realiseren van dakterras op platte dak aan achtergevel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4 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5566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6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6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terhoen 8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566</meta:user-defined>
    <meta:user-defined meta:name="OVERHEIDop.GmbID/DC.identifier">gmb-2016-95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KH 8</meta:user-defined>
    <meta:user-defined meta:name="OVERHEIDop.woonplaats">Muiderberg</meta:user-defined>
    <meta:user-defined meta:name="OVERHEIDop.straatnaam">Waterhoe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7198 481983</meta:user-defined>
    <meta:user-defined meta:name="OVERHEIDop.versieInformatie"/>
  </office:meta>
</office:document-meta>
</file>