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Milan festival 2016, vrijdag 22 juli tot en met zondag 24 juli 2016, parkeerterrein bij Silverdome aan de Van der Hagestraat,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vergunning</text:p>
            <text:p text:style-name="common-al"/>
            <text:p text:style-name="common-al">Burgemeester en wethouders van Zoetermeer maken bekend dat zij een vergunning hebben verleend voor het evenement Milan festival 2016 op het parkeerterrein bij Silverdome aan de Van der Hagestraat van vrijdag 22 juli tot en met zondag 24 juli 2016.</text:p>
            <text:p text:style-name="common-al"/>
            <text:p text:style-name="common-al">U kunt op grond van artikel 7:1 van de Algemene wet bestuursrecht (Awb) tegen dit besluit een gemotiveerd bezwaar indienen bij burgemeester en wethouders, respectievelijk de burgemeester van Zoetermeer, Postbus 15, 2700 AA Zoetermeer. Uw bezwaar dient binnen zes weken na verzenddatum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text:p>
            <text:p text:style-name="common-al"/>
            <text:p text:style-name="last-al">Vanaf vrijdag 15 juli 2016 liggen gedurende zes weken de beschikking en de hierop betrekking hebbende stukken voor een ieder ter inzage bij de Omgevingsbalie aan de Duitslandlaan 440. Voor nadere inlichtingen kan contact worden opgenomen met voornoemde afdeling, telefoon 1407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95560</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560</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560</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Milan festival 2016, vrijdag 22 juli tot en met zondag 24 juli 2016, parkeerterrein bij Silverdome aan de Van der Hagestraat,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560</meta:user-defined>
    <meta:user-defined meta:name="OVERHEIDop.GmbID/DC.identifier">gmb-2016-9556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22</meta:user-defined>
    <meta:user-defined meta:name="OVERHEIDop.woonplaats">Zoetermeer</meta:user-defined>
    <meta:user-defined meta:name="OVERHEIDop.straatnaam">Van der Hagenstraat</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5760 451502</meta:user-defined>
    <meta:user-defined meta:name="OVERHEIDop.versieInformatie"/>
  </office:meta>
</office:document-meta>
</file>